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176cm"/>
      <style:text-properties style:font-name-complex="Times New Roman1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-complex="Times New Roman1"/>
    </style:style>
    <style:style style:name="P5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kt</text:p>
      <text:p text:style-name="P6">Uchwała Nr XIV/ <text:s text:c="2"/>/16</text:p>
      <text:p text:style-name="P6">RADY GMINY DOBRE</text:p>
      <text:p text:style-name="P6">z dnia …........…. 2016 roku</text:p>
      <text:p text:style-name="P4"/>
      <text:p text:style-name="P1"><text:span text:style-name="T1">w sprawie wspólnej realizacji z Gminą Dobre, Gminą Jakubów, Gminą Stanisławów, <text:tab/>Gminą Strachówka i Gminą Jadów projektu pn. </text:span><text:bookmark text:name="__DdeLink__13991_1741699336"/><text:span text:style-name="T1">Energia dla przyszłości – <text:tab/>odnawialne źródła energii w gminach wschodniego Mazowsza: Dobre, Jakubów, <text:tab/>Stanisławów, Strachówka, Jadów.</text:span></text:p>
      <text:p text:style-name="P3"/>
      <text:p text:style-name="P9">Na podstawie art. 10, art. 18 ust. 2 pkt 12, art. 74 ustawy z dnia 8 marca 1990 r. o</text:p>
      <text:p text:style-name="P7">samorządzie gminnym (Dz. U. z 2015 r. poz. 1515 ) uchwala się, co następuje:</text:p>
      <text:p text:style-name="P3"/>
      <text:p text:style-name="P6">§ 1.</text:p>
      <text:p text:style-name="P2"><text:span text:style-name="T2">Wyraża się zgodę na wspólną realizację przez Gminę Dobre z Gminą Jakubów, Gminą Stanisławów Gminą Strachówka i Gminą Jadów projektu pn. „Energia dla przyszłości – odnawialne źródła energii w gminach wschodniego Mazowsza: Dobre, Jakubów, Stanisławów, Strachówka, Jadów” </text:span><text:span text:style-name="T3">w ramach Regionalnego Programu Operacyjnego Województwa Mazowieckiego 2014-2020 (RPO WM) Oś priorytetowa IV, Działanie 4.1 Odnawialne źródła energii</text:span><text:span text:style-name="T2">.</text:span></text:p>
      <text:p text:style-name="P3"/>
      <text:p text:style-name="P6">§ 2.</text:p>
      <text:p text:style-name="P6"/>
      <text:p text:style-name="P8">Szczegółowy zakres spraw i obowiązków oraz zadań wykonywanych przez współdziałające Gminy zostanie określony w porozumieniu międzygminnym zawartym pomiędzy Wójtem Gminy Dobre, Wójtem Gminy Jakubów, Wójtem Gminy Jadów, Wójtem Gminy Stanisławów oraz Wójtem Gminy Strachówka.</text:p>
      <text:p text:style-name="P6">§ 3.</text:p>
      <text:p text:style-name="P6"/>
      <text:p text:style-name="P7">Wykonanie uchwały powierza się Wójtowi Gminy Dobre.</text:p>
      <text:p text:style-name="P3"/>
      <text:p text:style-name="P6">§ 4.</text:p>
      <text:p text:style-name="P7">Uchwała wchodzi w życie z dniem podjęc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-asian="SimSun" style:language-asian="en" style:country-asian="US" style:font-name-complex="Calibri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/>
      <style:text-properties style:font-name="Arial" fo:font-size="14pt" style:font-name-asian="Times New Roman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Calibri"/>
    </style:style>
    <style:style style:name="Signature_20_Char" style:display-name="Signature Char" style:family="text" style:parent-style-name="Default_20_Paragraph_20_Font">
      <style:text-properties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jekt</dc:title>
    <meta:initial-creator>Marcin</meta:initial-creator>
    <meta:editing-cycles>3</meta:editing-cycles>
    <meta:print-date>2016-03-22T09:29:44.56</meta:print-date>
    <meta:creation-date>2016-03-22T07:34:00</meta:creation-date>
    <dc:date>2016-03-22T09:32:40.90</dc:date>
    <meta:editing-duration>PT3M10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194" meta:character-count="1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